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an 10 juni 2026 voor het houden van het evenement Military Boekelo op 1 t/m 4 oktober 2026, het aanbrengen van tijdelijke bruggen en een hindernis langs de beek ter hoogte van Landsteinerlaan 45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10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Dit is een rectificatie op de eerder gepubliceerde aanvraag in verband met onvolledigheid van de vermelde activiteiten in de vorige publicatie.</text:p>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Rectificatie aanvraag omgevingsvergunning van 10 juni 2026 voor het houden van het evenement Military Boekelo op 1 t/m 4 oktober 2026, het aanbrengen van tijdelijke bruggen en een hindernis langs de beek ter hoogte van Landsteinerlaan 45 te Enschede.</meta:user-defined>
    <meta:user-defined meta:name="DCTERMS.W3CDTF/DCTERMS.available">2026-07-08</meta:user-defined>
    <meta:user-defined meta:name="DCTERMS.W3CDTF/OVERHEIDop.jaargang">2026</meta:user-defined>
    <meta:user-defined meta:name="OVERHEIDop.publicationIssue">17801</meta:user-defined>
    <meta:user-defined meta:name="OVERHEIDop.WsbID/DC.identifier">wsb-2026-17801</meta:user-defined>
    <meta:user-defined meta:name="OVERHEIDop.versieInformatie"/>
  </office:meta>
</office:document-meta>
</file>