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565A 1017CD Amsterdam - AGV - AGV2026-003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gracht 565A 1017CD Amsterdam.</text:p>
            <text:p text:style-name="common-al">Het betreft de volgende activiteit(en):</text:p>
            <text:p text:style-name="common-al">ophogen en ontgraven.</text:p>
            <text:p text:style-name="common-al">Deze aanvraag is ontvangen op 04-07-2026 12:57 en geregistreerd onder zaaknummer AGV2026-0031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99</meta:user-defined>
    <meta:user-defined meta:name="DCTERMS.abstract">Omgevingsvergunning Water, Stadhuis , ter hoogte van Herengracht 565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565A 1017CD Amsterdam - AGV - AGV2026-003199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00</meta:user-defined>
    <meta:user-defined meta:name="OVERHEIDop.WsbID/DC.identifier">wsb-2026-17800</meta:user-defined>
    <meta:user-defined meta:name="OVERHEIDop.versieInformatie"/>
  </office:meta>
</office:document-meta>
</file>