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Fortweg 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6 met registratienummer 0652990306 voor het aanleggen van een vwa riolering aan Fortweg 1 te Heijningen nabij Botenloods Fort Sabina kruisend met compartimenteringskering DWK00586 door middel van een open ontgraving ten behoeve van een andere bestemmingsfunctie van de botenloods naar een kantoorfunctie. Indien u meer informatie wenst over de aanvraag kunt u contact opnemen via vergunningen@brabantsedelta.nl.</text:p>
            <text:p text:style-name="common-al"/>
            <text:p text:style-name="last-al">Breda,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Fortweg 1 te Heijning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80</meta:user-defined>
    <meta:user-defined meta:name="OVERHEIDop.WsbID/DC.identifier">wsb-2026-1780</meta:user-defined>
    <meta:user-defined meta:name="OVERHEIDop.versieInformatie"/>
  </office:meta>
</office:document-meta>
</file>