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nieuwe op en afrit ter plaatse van Rijksweg A27 1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nieuwe op en afrit ter plaatse van Rijksweg A27 1 te Hoogblokland 
</text:p>
            <text:p text:style-name="common-al">Zaaknummer: 338283
</text:p>
            <text:p text:style-name="common-al">DSO verzoeknummer: 2026070100633
</text:p>
            <text:p text:style-name="common-al">Ontvangst aanvraag: 01-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9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9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9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283</meta:user-defined>
    <meta:user-defined meta:name="DCTERMS.abstract">A27; het uitvoeren van kabelwerkzaamheden ten behoeve van aanleggen nieuwe op en afrit ter plaatse van Rijksweg A27 1 te Hoogblok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nieuwe op en afrit ter plaatse van Rijksweg A27 1 te Hoogblokland</meta:user-defined>
    <meta:user-defined meta:name="DCTERMS.W3CDTF/DCTERMS.available">2026-07-08</meta:user-defined>
    <meta:user-defined meta:name="DCTERMS.W3CDTF/OVERHEIDop.jaargang">2026</meta:user-defined>
    <meta:user-defined meta:name="OVERHEIDop.publicationIssue">17795</meta:user-defined>
    <meta:user-defined meta:name="OVERHEIDop.WsbID/DC.identifier">wsb-2026-17795</meta:user-defined>
    <meta:user-defined meta:name="OVERHEIDop.versieInformatie"/>
  </office:meta>
</office:document-meta>
</file>