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knotwilgen in de beschermingszone van een a-watergang nabij de Hoog Strijp 7 in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knotwilgen in de beschermingszone van een a-watergang nabij de Hoog Strijp 7 in Aarle-Rixtel. Het zaaknummer is 0654816254.</text:p>
            <text:p text:style-name="common-al">
            <text:span text:style-name="nadrukvet">Besluitdatum:</text:span> 06-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816254</meta:user-defined>
    <meta:user-defined meta:name="DCTERMS.abstract">Knotwilgen, Beschermingszone a-watergang, Hoog strijp 7, Aarle-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knotwilgen in de beschermingszone van een a-watergang nabij de Hoog Strijp 7 in Aarle-Rixtel</meta:user-defined>
    <meta:user-defined meta:name="DCTERMS.W3CDTF/DCTERMS.available">2026-07-08</meta:user-defined>
    <meta:user-defined meta:name="DCTERMS.W3CDTF/OVERHEIDop.jaargang">2026</meta:user-defined>
    <meta:user-defined meta:name="OVERHEIDop.publicationIssue">17794</meta:user-defined>
    <meta:user-defined meta:name="OVERHEIDop.WsbID/DC.identifier">wsb-2026-17794</meta:user-defined>
    <meta:user-defined meta:name="OVERHEIDop.versieInformatie"/>
  </office:meta>
</office:document-meta>
</file>