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bouwen van een woning in de beschermingszone van de primaire waterkering ter plaatse van Opperstok 9 te Streefkerk sectie G nummer 55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bouwen van een woning in de beschermingszone van de primaire waterkering ter plaatse van Opperstok 9 te Streefkerk sectie G nummer 557. 
</text:p>
            <text:p text:style-name="common-al">Zaaknummer: 335085
</text:p>
            <text:p text:style-name="common-al">DSO verzoeknummer: 2026060500558
</text:p>
            <text:p text:style-name="common-al">Start bezwaartermijn: 07-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9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9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9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5085</meta:user-defined>
    <meta:user-defined meta:name="DCTERMS.abstract">het verbouwen van een woning in de beschermingszone van de primaire waterkering ter plaatse van Opperstok 9 te Streefkerk sectie G nummer 557</meta:user-defined>
    <dc:language>nl</dc:language>
    <meta:user-defined meta:name="OVERHEIDop.locatietype/OVERHEIDop.gebiedsmarkering">Vlak</meta:user-defined>
    <meta:user-defined meta:name="DC.title">Waterschap Rivierenland - verlenen omgevingsvergunning voor het verbouwen van een woning in de beschermingszone van de primaire waterkering ter plaatse van Opperstok 9 te Streefkerk sectie G nummer 557</meta:user-defined>
    <meta:user-defined meta:name="DCTERMS.W3CDTF/DCTERMS.available">2026-07-08</meta:user-defined>
    <meta:user-defined meta:name="DCTERMS.W3CDTF/OVERHEIDop.jaargang">2026</meta:user-defined>
    <meta:user-defined meta:name="OVERHEIDop.publicationIssue">17792</meta:user-defined>
    <meta:user-defined meta:name="OVERHEIDop.WsbID/DC.identifier">wsb-2026-17792</meta:user-defined>
    <meta:user-defined meta:name="OVERHEIDop.versieInformatie"/>
  </office:meta>
</office:document-meta>
</file>