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bouwen van een sporthal naar een multifunctioneel maatschappelijk centrum ter plaatse van Dalwagen 78b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bouwen van een sporthal naar een multifunctioneel maatschappelijk centrum ter plaatse van Dalwagen 78b te Dodewaard 
</text:p>
            <text:p text:style-name="common-al">Zaaknummer: 338277
</text:p>
            <text:p text:style-name="common-al">DSO verzoeknummer: 2026070100444
</text:p>
            <text:p text:style-name="common-al">Ontvangst aanvraag: 0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277</meta:user-defined>
    <meta:user-defined meta:name="DCTERMS.abstract">het ombouwen van een sporthal naar een multifunctioneel maatschappelijk centrum ter plaatse van Dalwagen 78b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mbouwen van een sporthal naar een multifunctioneel maatschappelijk centrum ter plaatse van Dalwagen 78b te Dodewaard</meta:user-defined>
    <meta:user-defined meta:name="DCTERMS.W3CDTF/DCTERMS.available">2026-07-08</meta:user-defined>
    <meta:user-defined meta:name="DCTERMS.W3CDTF/OVERHEIDop.jaargang">2026</meta:user-defined>
    <meta:user-defined meta:name="OVERHEIDop.publicationIssue">17790</meta:user-defined>
    <meta:user-defined meta:name="OVERHEIDop.WsbID/DC.identifier">wsb-2026-17790</meta:user-defined>
    <meta:user-defined meta:name="OVERHEIDop.versieInformatie"/>
  </office:meta>
</office:document-meta>
</file>