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3177 aanleggen van een dam met duiker t.h.v. Oosterhiemweg 1, Ho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06-2026 heeft het dagelijks bestuur van Wetterskip Fryslân een aanvraag ontvangen van Kaap development B.V. te Leiden, voor het aanleggen van een dam met duiker t.h.v. Oosterhiemweg 1, Hol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78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8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8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379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3177 aanleggen van een dam met duiker t.h.v. Oosterhiemweg 1, Hollum</meta:user-defined>
    <meta:user-defined meta:name="DCTERMS.W3CDTF/DCTERMS.available">2026-07-08</meta:user-defined>
    <meta:user-defined meta:name="DCTERMS.W3CDTF/OVERHEIDop.jaargang">2026</meta:user-defined>
    <meta:user-defined meta:name="OVERHEIDop.publicationIssue">17789</meta:user-defined>
    <meta:user-defined meta:name="OVERHEIDop.WsbID/DC.identifier">wsb-2026-17789</meta:user-defined>
    <meta:user-defined meta:name="OVERHEIDop.versieInformatie"/>
  </office:meta>
</office:document-meta>
</file>