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9270) Aanvraag omgevingsvergunning voor een wateractiviteit: het inrichten van een ecologische verbindingszone van a-water ER53 (Ekkersrijt). De werkzaamheden vinden plaats in de buurt van Achtse Barrier in Eindhov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juni 2026 een aanvraag voor een vergunning in het kader van de Omgevingswet voor een wateractiviteit ontvangen voor het inrichten van een ecologische verbindingszone van a-water ER53 (Ekkersrijt). De werkzaamheden vinden plaats in de buurt van Achtse Barrier in Eindhoven. De aanvraag is geregistreerd met zaaknummer 0539399270.</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9270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78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8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78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9270</meta:user-defined>
    <meta:user-defined meta:name="DCTERMS.abstract">het inrichten van een ecologische verbindingszone van a-water ER53 (Ekkersrijt) in de buurt van Achtse Barrier in Eindhoven</meta:user-defined>
    <dc:language>nl</dc:language>
    <meta:user-defined meta:name="OVERHEIDop.locatietype/OVERHEIDop.gebiedsmarkering">Vlak</meta:user-defined>
    <meta:user-defined meta:name="DC.title">(0539399270) Aanvraag omgevingsvergunning voor een wateractiviteit: het inrichten van een ecologische verbindingszone van a-water ER53 (Ekkersrijt). De werkzaamheden vinden plaats in de buurt van Achtse Barrier in Eindhoven</meta:user-defined>
    <meta:user-defined meta:name="DCTERMS.W3CDTF/DCTERMS.available">2026-07-08</meta:user-defined>
    <meta:user-defined meta:name="DCTERMS.W3CDTF/OVERHEIDop.jaargang">2026</meta:user-defined>
    <meta:user-defined meta:name="OVERHEIDop.publicationIssue">17785</meta:user-defined>
    <meta:user-defined meta:name="OVERHEIDop.WsbID/DC.identifier">wsb-2026-17785</meta:user-defined>
    <meta:user-defined meta:name="OVERHEIDop.versieInformatie"/>
  </office:meta>
</office:document-meta>
</file>