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978 voor  onderhoud duikers noordzijde op Luchthaven Schiphol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onderhoud duikers noordzijde op Luchthaven Schiphol in de gemeente Haarlemm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730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978 voor  onderhoud duikers noordzijde op Luchthaven Schiphol in de gemeente Haarlemmermeer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784</meta:user-defined>
    <meta:user-defined meta:name="OVERHEIDop.WsbID/DC.identifier">wsb-2026-17784</meta:user-defined>
    <meta:user-defined meta:name="OVERHEIDop.versieInformatie"/>
  </office:meta>
</office:document-meta>
</file>