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2631 voor leggen en aansluiten van een 400mm hogedruk gasleiding in de kern- en beschermingszone van de waterkering ter plaatse van Spaarneplein 9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leggen en aansluiten van een 400mm hogedruk gasleiding in de kern- en beschermingszone van de waterkering ter plaatse van Spaarneplein 9 Haarle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6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7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730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522631 voor leggen en aansluiten van een 400mm hogedruk gasleiding in de kern- en beschermingszone van de waterkering ter plaatse van Spaarneplein 9 Haarlem.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783</meta:user-defined>
    <meta:user-defined meta:name="OVERHEIDop.WsbID/DC.identifier">wsb-2026-17783</meta:user-defined>
    <meta:user-defined meta:name="OVERHEIDop.versieInformatie"/>
  </office:meta>
</office:document-meta>
</file>