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atsen van draglineschotten over primaire watergang 004518 ter plaatse van Koeweistraat 6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atsen van draglineschotten over primaire watergang 004518 ter plaatse van Koeweistraat 6 te Waardenburg. 
</text:p>
            <text:p text:style-name="common-al">Zaaknummer: 332996
</text:p>
            <text:p text:style-name="common-al">DSO verzoeknummer: 2026052001785
</text:p>
            <text:p text:style-name="common-al">Start bezwaartermijn: 07-07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78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78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78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332996</meta:user-defined>
    <meta:user-defined meta:name="DCTERMS.abstract">het plaatsen van draglineschotten over primaire watergang 004518 ter plaatse van Koeweistraat 6 te Waarden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plaatsen van draglineschotten over primaire watergang 004518 ter plaatse van Koeweistraat 6 te Waardenburg</meta:user-defined>
    <meta:user-defined meta:name="DCTERMS.W3CDTF/DCTERMS.available">2026-07-08</meta:user-defined>
    <meta:user-defined meta:name="DCTERMS.W3CDTF/OVERHEIDop.jaargang">2026</meta:user-defined>
    <meta:user-defined meta:name="OVERHEIDop.publicationIssue">17781</meta:user-defined>
    <meta:user-defined meta:name="OVERHEIDop.WsbID/DC.identifier">wsb-2026-17781</meta:user-defined>
    <meta:user-defined meta:name="OVERHEIDop.versieInformatie"/>
  </office:meta>
</office:document-meta>
</file>