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173 onderhouden van de brug ter hoogte van Oudebildtdijk 697, St.-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7-2026 heeft het dagelijks bestuur van Wetterskip Fryslân een aanvraag ontvangen, voor het onderhouden van de brug ter hoogte van Oudebildtdijk 697, St.-Jacobi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1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173 onderhouden van de brug ter hoogte van Oudebildtdijk 697, St.-Jacobiparochie</meta:user-defined>
    <meta:user-defined meta:name="DCTERMS.W3CDTF/DCTERMS.available">2026-07-08</meta:user-defined>
    <meta:user-defined meta:name="DCTERMS.W3CDTF/OVERHEIDop.jaargang">2026</meta:user-defined>
    <meta:user-defined meta:name="OVERHEIDop.publicationIssue">17779</meta:user-defined>
    <meta:user-defined meta:name="OVERHEIDop.WsbID/DC.identifier">wsb-2026-17779</meta:user-defined>
    <meta:user-defined meta:name="OVERHEIDop.versieInformatie"/>
  </office:meta>
</office:document-meta>
</file>