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172 realiseren van een oprit op locatie De Buorren 23, R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7-2026 heeft het dagelijks bestuur van Wetterskip Fryslân een aanvraag ontvangen, voor het realiseren van een oprit op locatie De Buorren 23, 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1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172 realiseren van een oprit op locatie De Buorren 23, Raard</meta:user-defined>
    <meta:user-defined meta:name="DCTERMS.W3CDTF/DCTERMS.available">2026-07-08</meta:user-defined>
    <meta:user-defined meta:name="DCTERMS.W3CDTF/OVERHEIDop.jaargang">2026</meta:user-defined>
    <meta:user-defined meta:name="OVERHEIDop.publicationIssue">17778</meta:user-defined>
    <meta:user-defined meta:name="OVERHEIDop.WsbID/DC.identifier">wsb-2026-17778</meta:user-defined>
    <meta:user-defined meta:name="OVERHEIDop.versieInformatie"/>
  </office:meta>
</office:document-meta>
</file>