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elektriciteitskabels waarbij de secundaire waterloop wordt gekruist bij Molenvaart 14 k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6-07-2026
				</text:p>
            <text:p text:style-name="common-al">
            <text:span text:style-name="nadrukvet"> Zaaknummer: </text:span> 2026051120706
				</text:p>
            <text:p text:style-name="common-al">
            <text:span text:style-name="nadrukvet"> Besluitkenmerk: </text:span> 999900001290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120706</meta:user-defined>
    <meta:user-defined meta:name="DCTERMS.abstract">het leggen van elektriciteitskabels waarbij de secundaire waterloop wordt gekruist bij Molenvaart 14 k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leggen van elektriciteitskabels waarbij de secundaire waterloop wordt gekruist bij Molenvaart 14 k in Anna Paulowna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776</meta:user-defined>
    <meta:user-defined meta:name="OVERHEIDop.WsbID/DC.identifier">wsb-2026-17776</meta:user-defined>
    <meta:user-defined meta:name="OVERHEIDop.versieInformatie"/>
  </office:meta>
</office:document-meta>
</file>