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verkapping in de beschermingszone van een primaire waterkering ter plaatse van Oude Groenestraat 6-240 te Oosterhout dijkpaal DD193+73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verkapping in de beschermingszone van een primaire waterkering ter plaatse van Oude Groenestraat 6-240 te Oosterhout dijkpaal DD193+73M. 
</text:p>
            <text:p text:style-name="common-al">Zaaknummer: 328092
</text:p>
            <text:p text:style-name="common-al">DSO verzoeknummer: 2026040600365
</text:p>
            <text:p text:style-name="common-al">Start bezwaartermijn: 07-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092</meta:user-defined>
    <meta:user-defined meta:name="DCTERMS.abstract">het plaatsen van een overkapping in de beschermingszone van een primaire waterkering t.p.v. Oude Groenestraat 6-240 te Oosterhout dijkpaal DD193+73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overkapping in de beschermingszone van een primaire waterkering ter plaatse van Oude Groenestraat 6-240 te Oosterhout dijkpaal DD193+73M</meta:user-defined>
    <meta:user-defined meta:name="DCTERMS.W3CDTF/DCTERMS.available">2026-07-08</meta:user-defined>
    <meta:user-defined meta:name="DCTERMS.W3CDTF/OVERHEIDop.jaargang">2026</meta:user-defined>
    <meta:user-defined meta:name="OVERHEIDop.publicationIssue">17774</meta:user-defined>
    <meta:user-defined meta:name="OVERHEIDop.WsbID/DC.identifier">wsb-2026-17774</meta:user-defined>
    <meta:user-defined meta:name="OVERHEIDop.versieInformatie"/>
  </office:meta>
</office:document-meta>
</file>