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uitweg op weg in beheer Wsrl en uitweg op regionale waterkering en realiseren van een duiker in secundair water 186441 ter plaatse van Heicopperweg te Lexmond, Zederik sectie B nummer 42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uitweg op weg in beheer Wsrl en uitweg op regionale waterkering en realiseren van een duiker in secundair water 186441 ter plaatse van Heicopperweg te Lexmond, Zederik sectie B nummer 425. 
</text:p>
            <text:p text:style-name="common-al">Zaaknummer: 330927
</text:p>
            <text:p text:style-name="common-al">DSO verzoeknummer: 2026050100922
</text:p>
            <text:p text:style-name="common-al">Start bezwaartermijn: 07-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77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7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7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30927</meta:user-defined>
    <meta:user-defined meta:name="DCTERMS.abstract">uitweg op  weg in beheer Wsrl en uitweg op regionale waterkering en realiseren van een duiker in secundair water 186441 tpv de Heicopperweg te Lexmond</meta:user-defined>
    <dc:language>nl</dc:language>
    <meta:user-defined meta:name="OVERHEIDop.locatietype/OVERHEIDop.gebiedsmarkering">Vlak</meta:user-defined>
    <meta:user-defined meta:name="DC.title">Waterschap Rivierenland - verlenen omgevingsvergunning voor het realiseren van een uitweg op weg in beheer Wsrl en uitweg op regionale waterkering en realiseren van een duiker in secundair water 186441 ter plaatse van Heicopperweg te Lexmond, Zederik sectie B nummer 425</meta:user-defined>
    <meta:user-defined meta:name="DCTERMS.W3CDTF/DCTERMS.available">2026-07-08</meta:user-defined>
    <meta:user-defined meta:name="DCTERMS.W3CDTF/OVERHEIDop.jaargang">2026</meta:user-defined>
    <meta:user-defined meta:name="OVERHEIDop.publicationIssue">17772</meta:user-defined>
    <meta:user-defined meta:name="OVERHEIDop.WsbID/DC.identifier">wsb-2026-17772</meta:user-defined>
    <meta:user-defined meta:name="OVERHEIDop.versieInformatie"/>
  </office:meta>
</office:document-meta>
</file>