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planten van bomen nabij Oude Needseweg 6 in Borcu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planten van bomen</text:p>
            <text:p text:style-name="common-al">Locatie: Oude Needseweg 6 Borculo</text:p>
            <text:p text:style-name="common-al">Zaaknummer: DSO2025121501085 </text:p>
            <text:p text:style-name="common-al">Datum bekendmaking besluit: 22 januari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777</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77</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77</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omgevingsvergunning wateractiviteit voor het planten van bomen nabij Oude Needseweg 6 in Borculo</meta:user-defined>
    <meta:user-defined meta:name="DCTERMS.W3CDTF/DCTERMS.available">2026-01-26</meta:user-defined>
    <meta:user-defined meta:name="DCTERMS.W3CDTF/OVERHEIDop.jaargang">2026</meta:user-defined>
    <meta:user-defined meta:name="OVERHEIDop.publicationIssue">1777</meta:user-defined>
    <meta:user-defined meta:name="OVERHEIDop.WsbID/DC.identifier">wsb-2026-1777</meta:user-defined>
    <meta:user-defined meta:name="OVERHEIDop.versieInformatie"/>
  </office:meta>
</office:document-meta>
</file>