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176 voor het dempen en graven van oppervlaktewater langs de Churchilllaan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126 m² oppervlaktewater binnen de kernzone van overig oppervlaktewater langs de Churchilllaan te Alphen aan den Rijn; </text:p>
            <text:p text:style-name="common-al">b. het graven van 126 m² oppervlaktewater binnen de kernzone van belangrijk oppervlaktewater langs de Churchilllaan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76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6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22176 voor het dempen en graven van oppervlaktewater langs de Churchilllaan te Alphen aan den Rijn.</meta:user-defined>
    <meta:user-defined meta:name="OVERHEIDop.datumEindeReactietermijn">2026-08-18</meta:user-defined>
    <meta:user-defined meta:name="OVERHEIDop.TilID/OVERHEIDop.terinzageleggingOP">til-2026-26746</meta:user-defined>
    <meta:user-defined meta:name="DCTERMS.W3CDTF/DCTERMS.available">2026-07-08</meta:user-defined>
    <meta:user-defined meta:name="DCTERMS.W3CDTF/OVERHEIDop.jaargang">2026</meta:user-defined>
    <meta:user-defined meta:name="OVERHEIDop.publicationIssue">17768</meta:user-defined>
    <meta:user-defined meta:name="OVERHEIDop.WsbID/DC.identifier">wsb-2026-17768</meta:user-defined>
    <meta:user-defined meta:name="OVERHEIDop.versieInformatie"/>
  </office:meta>
</office:document-meta>
</file>