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929 voor diverse werkzaamheden aan de Rietvoornlaan in wijk Lincolnpark te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uitvoeren van ontgravingen, het tijdelijk hebben en weer aanvullen van bouwsleuven en bouwputten en het aanbrengen, tijdelijk hebben en weer wegnemen van verticale filterbemaling en/of horizontale drains en open bemaling in de deklaag dieper dan 1,50 m min maaiveld in kwetsbaar kwelgebied in de Haarlemmermeerpolder; </text:p>
            <text:p text:style-name="common-al">b. het aanbrengen en hebben van drie duikers, waarbij Duiker 1 een omvang heeft van 2 m bij 1,55 m en een lengte van 28 m. Duiker 2 en 3 hebben een omvang van 2 m bij 1,25 m en lengtes van 27,5 m en 25 m; c. het graven en hebben van 15.800 m2 overig oppervlaktewater in peilvakken GH-140.33, GH-140.05.1 en GH-140.00 (conform ingediende situatietekening) in een kwelgebied in de Haarlemmermeerpolder; </text:p>
            <text:p text:style-name="common-al">d. het dempen van een overige watergang met een oppervlakte van 5.574 m2 in peilvakken GH-140.33 en GH-140.05.1. </text:p>
            <text:p text:style-name="common-al">e. het maken van 7254 m² verhard oppervlakte aan de Rietvoornlaan in wijk Lincolnpark te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1929 voor diverse werkzaamheden aan de Rietvoornlaan in wijk Lincolnpark te Hoofddorp in de gemeente Haarlemmermeer.</meta:user-defined>
    <meta:user-defined meta:name="OVERHEIDop.datumEindeReactietermijn">2026-08-18</meta:user-defined>
    <meta:user-defined meta:name="OVERHEIDop.TilID/OVERHEIDop.terinzageleggingOP">til-2026-26741</meta:user-defined>
    <meta:user-defined meta:name="DCTERMS.W3CDTF/DCTERMS.available">2026-07-08</meta:user-defined>
    <meta:user-defined meta:name="DCTERMS.W3CDTF/OVERHEIDop.jaargang">2026</meta:user-defined>
    <meta:user-defined meta:name="OVERHEIDop.publicationIssue">17766</meta:user-defined>
    <meta:user-defined meta:name="OVERHEIDop.WsbID/DC.identifier">wsb-2026-17766</meta:user-defined>
    <meta:user-defined meta:name="OVERHEIDop.versieInformatie"/>
  </office:meta>
</office:document-meta>
</file>