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Hazeldonkse Zandweg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januari 2026 met registratienummer 0652990511 voor het uitvoeren van diverse waterhuishoudkundige werkzaamheden aan de Hazeldonkse Zandweg te Zevenbergen bij A- en B-watergangen ten behoeve van de realisatie van nieuwbouwwijk Markan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6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7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7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7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Hazeldonkse Zandweg te Zevenbergen.</meta:user-defined>
    <meta:user-defined meta:name="DCTERMS.W3CDTF/DCTERMS.available">2026-01-26</meta:user-defined>
    <meta:user-defined meta:name="DCTERMS.W3CDTF/OVERHEIDop.jaargang">2026</meta:user-defined>
    <meta:user-defined meta:name="OVERHEIDop.publicationIssue">1776</meta:user-defined>
    <meta:user-defined meta:name="OVERHEIDop.WsbID/DC.identifier">wsb-2026-1776</meta:user-defined>
    <meta:user-defined meta:name="OVERHEIDop.versieInformatie"/>
  </office:meta>
</office:document-meta>
</file>