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afvloeiend hemelwater ten behoeve van het uitbreiden van een loods ter plaatse van Dijkgraaf de Leeuwweg 43-01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afvloeiend hemelwater ten behoeve van het uitbreiden van een loods ter plaatse van Dijkgraaf de Leeuwweg 43-01 te Altforst. 
</text:p>
            <text:p text:style-name="common-al">Zaaknummer: 329598
</text:p>
            <text:p text:style-name="common-al">DSO verzoeknummer: 2026042000073
</text:p>
            <text:p text:style-name="common-al">Start bezwaartermijn: 0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598</meta:user-defined>
    <meta:user-defined meta:name="DCTERMS.abstract">het lozen van afvloeiend hemelwater ten behoeve van het uitbreiden van een loods ter plaatse van Dijkgraaf de Leeuwweg 43-01 te Altforst</meta:user-defined>
    <dc:language>nl</dc:language>
    <meta:user-defined meta:name="OVERHEIDop.locatietype/OVERHEIDop.gebiedsmarkering">Vlak</meta:user-defined>
    <meta:user-defined meta:name="DC.title">Waterschap Rivierenland - verlenen omgevingsvergunning voor het lozen van afvloeiend hemelwater ten behoeve van het uitbreiden van een loods ter plaatse van Dijkgraaf de Leeuwweg 43-01 te Altforst</meta:user-defined>
    <meta:user-defined meta:name="DCTERMS.W3CDTF/DCTERMS.available">2026-07-07</meta:user-defined>
    <meta:user-defined meta:name="DCTERMS.W3CDTF/OVERHEIDop.jaargang">2026</meta:user-defined>
    <meta:user-defined meta:name="OVERHEIDop.publicationIssue">17758</meta:user-defined>
    <meta:user-defined meta:name="OVERHEIDop.WsbID/DC.identifier">wsb-2026-17758</meta:user-defined>
    <meta:user-defined meta:name="OVERHEIDop.versieInformatie"/>
  </office:meta>
</office:document-meta>
</file>