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onderlangs kruisen van een hoofdwatergang met een waterleiding ter hoogte van 's Gravenweg 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837, verzenddatum 3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onderlangs kruisen van een hoofdwatergang met een waterleiding ter hoogte van 's Gravenweg 85 in Nieuwerkerk aan den IJssel,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5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21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onderlangs kruisen van een hoofdwatergang met een waterleiding ter hoogte van 's Gravenweg 85 in Nieuwerkerk aan den IJssel</meta:user-defined>
    <meta:user-defined meta:name="DCTERMS.W3CDTF/DCTERMS.available">2026-07-07</meta:user-defined>
    <meta:user-defined meta:name="DCTERMS.W3CDTF/OVERHEIDop.jaargang">2026</meta:user-defined>
    <meta:user-defined meta:name="OVERHEIDop.publicationIssue">17754</meta:user-defined>
    <meta:user-defined meta:name="OVERHEIDop.WsbID/DC.identifier">wsb-2026-17754</meta:user-defined>
    <meta:user-defined meta:name="OVERHEIDop.versieInformatie"/>
  </office:meta>
</office:document-meta>
</file>