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verse werkzaamheden ten behoeve van het project PNN Leestensebroek Hackfort ter hoogte van Boggelaar/Hoekendaalseweg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juli 2026 en geregistreerd onder zaaknummer DSO202607030118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diverse werkzaamheden ten behoeve van het project PNN Leestensebroek Hackfort ter hoogte van Boggelaar/Hoekendaalseweg Zutphen.</meta:user-defined>
    <meta:user-defined meta:name="DCTERMS.W3CDTF/DCTERMS.available">2026-07-07</meta:user-defined>
    <meta:user-defined meta:name="DCTERMS.W3CDTF/OVERHEIDop.jaargang">2026</meta:user-defined>
    <meta:user-defined meta:name="OVERHEIDop.publicationIssue">17752</meta:user-defined>
    <meta:user-defined meta:name="OVERHEIDop.WsbID/DC.identifier">wsb-2026-17752</meta:user-defined>
    <meta:user-defined meta:name="OVERHEIDop.versieInformatie"/>
  </office:meta>
</office:document-meta>
</file>