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lanten van lage bomen (druivenranken) in de beschermingszone van een primaire waterkering ten zuiden van Tuut 5a te Appeltern sectie O nummer 8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lanten van lage bomen (druivenranken) in de beschermingszone van een primaire waterkering ten zuiden van Tuut 5a te Appeltern sectie O nummer 805. 
</text:p>
            <text:p text:style-name="common-al">Zaaknummer: 331809
</text:p>
            <text:p text:style-name="common-al">DSO verzoeknummer: 2026051000230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809</meta:user-defined>
    <meta:user-defined meta:name="DCTERMS.abstract">het aanplanten van lage bomen (druivenranken) in de beschermingszone van een primaire waterkering ten zuiden van Tuut 5a te Appeltern sectie O 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lanten van lage bomen (druivenranken) in de beschermingszone van een primaire waterkering ten zuiden van Tuut 5a te Appeltern sectie O nummer 805</meta:user-defined>
    <meta:user-defined meta:name="DCTERMS.W3CDTF/DCTERMS.available">2026-07-07</meta:user-defined>
    <meta:user-defined meta:name="DCTERMS.W3CDTF/OVERHEIDop.jaargang">2026</meta:user-defined>
    <meta:user-defined meta:name="OVERHEIDop.publicationIssue">17751</meta:user-defined>
    <meta:user-defined meta:name="OVERHEIDop.WsbID/DC.identifier">wsb-2026-17751</meta:user-defined>
    <meta:user-defined meta:name="OVERHEIDop.versieInformatie"/>
  </office:meta>
</office:document-meta>
</file>