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bouwen 22 woningen ter plaatse van Hogenhofstraat te Maasbommel, Appeltern G 824 e.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bouwen 22 woningen ter plaatse van Hogenhofstraat te Maasbommel, Appeltern G 824 e.a.. 
</text:p>
            <text:p text:style-name="common-al">Zaaknummer: 291640
</text:p>
            <text:p text:style-name="common-al">DSO verzoeknummer: 2025091100539
</text:p>
            <text:p text:style-name="common-al">Start bezwaartermijn: 23-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1640</meta:user-defined>
    <meta:user-defined meta:name="DCTERMS.abstract">het uitvoeren van diverse werkzaamheden ten behoeve van bouwen 22 woningen ter plaatse van Hogenhofstraat te Maasbommel, Appeltern G 824 e.a.</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ten behoeve van bouwen 22 woningen ter plaatse van Hogenhofstraat te Maasbommel, Appeltern G 824 e.a.</meta:user-defined>
    <meta:user-defined meta:name="DCTERMS.W3CDTF/DCTERMS.available">2026-01-26</meta:user-defined>
    <meta:user-defined meta:name="DCTERMS.W3CDTF/OVERHEIDop.jaargang">2026</meta:user-defined>
    <meta:user-defined meta:name="OVERHEIDop.publicationIssue">1775</meta:user-defined>
    <meta:user-defined meta:name="OVERHEIDop.WsbID/DC.identifier">wsb-2026-1775</meta:user-defined>
    <meta:user-defined meta:name="OVERHEIDop.versieInformatie"/>
  </office:meta>
</office:document-meta>
</file>