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e hebben van vier dammen met duiker binnen de gebiedsontwikkeling Knibbelweg Oost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426300, verzenddatum 3 juli 2026)</text:p>
            <text:p text:style-name="common-al"/>
            <text:p text:style-name="common-al">Het hoogheemraadschap heeft een omgevingsvergunning voor een wateractiviteit verleend. De omgevingsvergunning gaat over het aanbrengen en tijdelijk hebben van vier dammen met duikers in een  oppervlaktewaterlichaam. De activiteiten worden uitgevoerd binnen de gebiedsontwikkeling Knibbelweg Oost in Zevenhuizen,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tijdelijke hebben van vier dammen met duiker binnen de gebiedsontwikkeling Knibbelweg Oost in Zevenhuizen</meta:user-defined>
    <meta:user-defined meta:name="DCTERMS.W3CDTF/DCTERMS.available">2026-07-07</meta:user-defined>
    <meta:user-defined meta:name="DCTERMS.W3CDTF/OVERHEIDop.jaargang">2026</meta:user-defined>
    <meta:user-defined meta:name="OVERHEIDop.publicationIssue">17747</meta:user-defined>
    <meta:user-defined meta:name="OVERHEIDop.WsbID/DC.identifier">wsb-2026-17747</meta:user-defined>
    <meta:user-defined meta:name="OVERHEIDop.versieInformatie"/>
  </office:meta>
</office:document-meta>
</file>