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open terrasoverkapping regionale waterkering en winterbed Linge tegenover Lingedijk 16 te Rheno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open terrasoverkapping regionale waterkering en winterbed Linge tegenover Lingedijk 16 te Rhenoy. 
</text:p>
            <text:p text:style-name="common-al">Zaaknummer: 327283
</text:p>
            <text:p text:style-name="common-al">DSO verzoeknummer: 2026032700764
</text:p>
            <text:p text:style-name="common-al">Start bezwaartermijn: 04-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74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4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4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7283</meta:user-defined>
    <meta:user-defined meta:name="DCTERMS.abstract">het bouwen van een open terrasoverkapping regionale waterkering en winterbed Linge tegenover Lingedijk 16 te Rhenoy</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een open terrasoverkapping regionale waterkering en winterbed Linge tegenover Lingedijk 16 te Rhenoy</meta:user-defined>
    <meta:user-defined meta:name="DCTERMS.W3CDTF/DCTERMS.available">2026-07-07</meta:user-defined>
    <meta:user-defined meta:name="DCTERMS.W3CDTF/OVERHEIDop.jaargang">2026</meta:user-defined>
    <meta:user-defined meta:name="OVERHEIDop.publicationIssue">17746</meta:user-defined>
    <meta:user-defined meta:name="OVERHEIDop.WsbID/DC.identifier">wsb-2026-17746</meta:user-defined>
    <meta:user-defined meta:name="OVERHEIDop.versieInformatie"/>
  </office:meta>
</office:document-meta>
</file>