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935 verlengen van WF-705947 voor het verwijderen en aanleggen van kabels, het kruisen van een duiker en het plaatsen van een middenspanningskast t.h.v. Tsjaerderdyk en ItBlauleech, W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7-2026 heeft het dagelijks bestuur van Wetterskip Fryslân een aanvraag ontvangen van Liander N.V. te Utrecht, voor het verlengen van WF-705947 voor het verwijderen en aanleggen van kabels, het kruisen van een duiker en het plaatsen van een middenspanningskast t.h.v. Tsjaerderdyk en It Blauleech, Wir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4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93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935 verlengen van WF-705947 voor het verwijderen en aanleggen van kabels, het kruisen van een duiker en het plaatsen van een middenspanningskast t.h.v. Tsjaerderdyk en ItBlauleech, Wirdum</meta:user-defined>
    <meta:user-defined meta:name="DCTERMS.W3CDTF/DCTERMS.available">2026-07-07</meta:user-defined>
    <meta:user-defined meta:name="DCTERMS.W3CDTF/OVERHEIDop.jaargang">2026</meta:user-defined>
    <meta:user-defined meta:name="OVERHEIDop.publicationIssue">17745</meta:user-defined>
    <meta:user-defined meta:name="OVERHEIDop.WsbID/DC.identifier">wsb-2026-17745</meta:user-defined>
    <meta:user-defined meta:name="OVERHEIDop.versieInformatie"/>
  </office:meta>
</office:document-meta>
</file>