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inzagen van een weg in beheer bij waterschap Rivierenland voor het aanleggen van drie LD waterleidingen t.p.v. Heulenslag 75C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inzagen van een weg in beheer bij waterschap Rivierenland voor het aanleggen van drie LD waterleidingen t.p.v. Heulenslag 75C te Bleskensgraaf. 
</text:p>
            <text:p text:style-name="common-al">Zaaknummer: 333526
</text:p>
            <text:p text:style-name="common-al">DSO verzoeknummer: 2026052600128
</text:p>
            <text:p text:style-name="common-al">Start bezwaartermijn: 04-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74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4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4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33526</meta:user-defined>
    <meta:user-defined meta:name="DCTERMS.abstract">het inzagen van een weg in beheer bij waterschap Rivierenland voor het aanleggen van drie LD waterleidingen t.p.v. Heulenslag 75C te Bleskensgraa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inzagen van een weg in beheer bij waterschap Rivierenland voor het aanleggen van drie LD waterleidingen t.p.v. Heulenslag 75C te Bleskensgraaf</meta:user-defined>
    <meta:user-defined meta:name="DCTERMS.W3CDTF/DCTERMS.available">2026-07-07</meta:user-defined>
    <meta:user-defined meta:name="DCTERMS.W3CDTF/OVERHEIDop.jaargang">2026</meta:user-defined>
    <meta:user-defined meta:name="OVERHEIDop.publicationIssue">17744</meta:user-defined>
    <meta:user-defined meta:name="OVERHEIDop.WsbID/DC.identifier">wsb-2026-17744</meta:user-defined>
    <meta:user-defined meta:name="OVERHEIDop.versieInformatie"/>
  </office:meta>
</office:document-meta>
</file>