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Swinsedreef 26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Swinsedreef 26 in Rockanje..</text:p>
            <text:p text:style-name="common-al">Zaaknummer: VTH202604-0735</text:p>
            <text:p text:style-name="common-al">Start bezwaartermijn (6 weken): 07-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4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4-0735</meta:user-defined>
    <meta:user-defined meta:name="DCTERMS.abstract">het leggen van een glasvezelkabel nabij Swinsedreef 26 in Rockanj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nabij Swinsedreef 26 in Rockanje</meta:user-defined>
    <meta:user-defined meta:name="DCTERMS.W3CDTF/DCTERMS.available">2026-07-07</meta:user-defined>
    <meta:user-defined meta:name="DCTERMS.W3CDTF/OVERHEIDop.jaargang">2026</meta:user-defined>
    <meta:user-defined meta:name="OVERHEIDop.publicationIssue">17743</meta:user-defined>
    <meta:user-defined meta:name="OVERHEIDop.WsbID/DC.identifier">wsb-2026-17743</meta:user-defined>
    <meta:user-defined meta:name="OVERHEIDop.versieInformatie"/>
  </office:meta>
</office:document-meta>
</file>