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kabel en het aanbrengen van een proefsleuf en las- en aansluitgat ter hoogte van Middelblok 45 in Gouderak </text:p>
      <text:section text:name="zakelijke-mededeling_id1-3-2" text:style-name="zakelijke-mededeling">
        <text:section text:name="zakelijke-mededeling-tekst_id1-3-2-1" text:style-name="zakelijke-mededeling-tekst">
          <text:section text:name="tekst_id1-3-2-1-1" text:style-name="tekst">
            <text:p text:style-name="common-al">(Zaaknummer 432412, verzenddatum 2 juli 2026)</text:p>
            <text:p text:style-name="common-al"/>
            <text:p text:style-name="common-al">Het hoogheemraadschap heeft een omgevingsvergunning voor een wateractiviteit verleend. De omgevingsvergunning gaat over:</text:p>
            <text:p text:style-name="common-al">- Aanbrengen van een kabel inclusief mantelbuis in een waterkering;</text:p>
            <text:p text:style-name="common-al">- Verwijderen van een kabel uit een waterkering;</text:p>
            <text:p text:style-name="common-al">- Aanbrengen van een kabel en het aanbrengen van een proefsleuf en las- en </text:p>
            <text:p text:style-name="common-al">   aansluitgat in de openbare weg.</text:p>
            <text:p text:style-name="common-al"/>
            <text:p text:style-name="common-al">De activiteiten worden uitgevoerd ter hoogte van Middelblok 45 in Gouderak, gemeente </text:p>
            <text:p text:style-name="common-al">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4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en aanbrengen van een kabel en het aanbrengen van een proefsleuf en las- en aansluitgat ter hoogte van Middelblok 45 in Gouderak</meta:user-defined>
    <meta:user-defined meta:name="DCTERMS.W3CDTF/DCTERMS.available">2026-07-07</meta:user-defined>
    <meta:user-defined meta:name="DCTERMS.W3CDTF/OVERHEIDop.jaargang">2026</meta:user-defined>
    <meta:user-defined meta:name="OVERHEIDop.publicationIssue">17742</meta:user-defined>
    <meta:user-defined meta:name="OVERHEIDop.WsbID/DC.identifier">wsb-2026-17742</meta:user-defined>
    <meta:user-defined meta:name="OVERHEIDop.versieInformatie"/>
  </office:meta>
</office:document-meta>
</file>