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zijde 40 1184VA Amstelveen - AGV - AGV2026-0027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zijde 40 1184VA Amstelveen.</text:p>
            <text:p text:style-name="common-al">Het betreft de volgende activiteit(en):</text:p>
            <text:p text:style-name="common-al">voor het wijzigen van de bestaande woning met een uitbouw, een aanbouw en dakkappellen in de beschermingszone van een half-verholen waterkering.</text:p>
            <text:p text:style-name="common-al">Deze vergunning is verzonden op 03-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7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749</meta:user-defined>
    <meta:user-defined meta:name="DCTERMS.abstract">Omgevingsvergunning water, particulier, ter hoogte van Amstelzijde 40 in Amstel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zijde 40 1184VA Amstelveen - AGV - AGV2026-002749</meta:user-defined>
    <meta:user-defined meta:name="DCTERMS.W3CDTF/DCTERMS.available">2026-07-07</meta:user-defined>
    <meta:user-defined meta:name="DCTERMS.W3CDTF/OVERHEIDop.jaargang">2026</meta:user-defined>
    <meta:user-defined meta:name="OVERHEIDop.publicationIssue">17738</meta:user-defined>
    <meta:user-defined meta:name="OVERHEIDop.WsbID/DC.identifier">wsb-2026-17738</meta:user-defined>
    <meta:user-defined meta:name="OVERHEIDop.versieInformatie"/>
  </office:meta>
</office:document-meta>
</file>