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aanbrengen van verharding en het afvoeren van hemelwater naar oppervlaktewater ter hoogte van Enserweg 18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aanbrengen van verharding en het afvoeren van hemelwater naar oppervlaktewater ter hoogte van Enserweg 18 te Ens.</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03-07-2026 en geregistreerd onder zaaknummer 1018940.</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73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3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3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940</meta:user-defined>
    <meta:user-defined meta:name="DCTERMS.abstract">aanvraag vergunning (W): aanbrengen van verharding, afvoeren van hemelwater naar oppervlaktewater, thv Enserweg 18, Ens</meta:user-defined>
    <dc:language>nl</dc:language>
    <meta:user-defined meta:name="OVERHEIDop.locatietype/OVERHEIDop.gebiedsmarkering">Vlak</meta:user-defined>
    <meta:user-defined meta:name="DC.title">Waterschap Zuiderzeeland – kennisgeving aanvraag omgevingsvergunning Omgevingswet voor het aanbrengen van verharding en het afvoeren van hemelwater naar oppervlaktewater ter hoogte van Enserweg 18 te Ens.</meta:user-defined>
    <meta:user-defined meta:name="DCTERMS.W3CDTF/DCTERMS.available">2026-07-07</meta:user-defined>
    <meta:user-defined meta:name="DCTERMS.W3CDTF/OVERHEIDop.jaargang">2026</meta:user-defined>
    <meta:user-defined meta:name="OVERHEIDop.publicationIssue">17737</meta:user-defined>
    <meta:user-defined meta:name="OVERHEIDop.WsbID/DC.identifier">wsb-2026-17737</meta:user-defined>
    <meta:user-defined meta:name="OVERHEIDop.versieInformatie"/>
  </office:meta>
</office:document-meta>
</file>