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peilgestuurde drainage in wijstgebied en het aanleggen en behouden van een lozingsconstructie en het lozen van water in een b-watergang nabij de Leemskuilenweg 32 te De 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peilgestuurde drainage in wijstgebied en het aanleggen en behouden van een lozingsconstructie en het lozen van water in een b-watergang nabij de Leemskuilenweg 32 te De Mortel. Het zaaknummer is 0654762414.</text:p>
            <text:p text:style-name="common-al">
            <text:span text:style-name="nadrukvet">Besluitdatum:</text:span> 03-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73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62414</meta:user-defined>
    <meta:user-defined meta:name="DCTERMS.abstract">Peilgestuurde Drainage. Wijstgebied, Leemskuilenweg 32 De Mortel</meta:user-defined>
    <dc:language>nl</dc:language>
    <meta:user-defined meta:name="OVERHEIDop.locatietype/OVERHEIDop.gebiedsmarkering">Vlak</meta:user-defined>
    <meta:user-defined meta:name="DC.title">Omgevingsvergunning verleend voor het aanleggen en behouden van peilgestuurde drainage in wijstgebied en het aanleggen en behouden van een lozingsconstructie en het lozen van water in een b-watergang nabij de Leemskuilenweg 32 te De Mortel</meta:user-defined>
    <meta:user-defined meta:name="DCTERMS.W3CDTF/DCTERMS.available">2026-07-07</meta:user-defined>
    <meta:user-defined meta:name="DCTERMS.W3CDTF/OVERHEIDop.jaargang">2026</meta:user-defined>
    <meta:user-defined meta:name="OVERHEIDop.publicationIssue">17734</meta:user-defined>
    <meta:user-defined meta:name="OVERHEIDop.WsbID/DC.identifier">wsb-2026-17734</meta:user-defined>
    <meta:user-defined meta:name="OVERHEIDop.versieInformatie"/>
  </office:meta>
</office:document-meta>
</file>