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en het innemen van een vaste ligplaats in de Rotte ter hoogte van Rottekade 121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0004, verzenddatum 3 jul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van een steiger op een waterkering;</text:p>
            <text:p text:style-name="common-al">- aanbrengen van een steiger in een oppervlaktewaterlichaam;</text:p>
            <text:p text:style-name="common-al">- innemen van een vaste ligplaats.</text:p>
            <text:p text:style-name="common-al"/>
            <text:p text:style-name="common-al">De activiteiten worden uitgevoerd ter hoogte van Rottekade 121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steiger en het innemen van een vaste ligplaats in de Rotte ter hoogte van Rottekade 121 in Bergschenhoek</meta:user-defined>
    <meta:user-defined meta:name="DCTERMS.W3CDTF/DCTERMS.available">2026-07-07</meta:user-defined>
    <meta:user-defined meta:name="DCTERMS.W3CDTF/OVERHEIDop.jaargang">2026</meta:user-defined>
    <meta:user-defined meta:name="OVERHEIDop.publicationIssue">17733</meta:user-defined>
    <meta:user-defined meta:name="OVERHEIDop.WsbID/DC.identifier">wsb-2026-17733</meta:user-defined>
    <meta:user-defined meta:name="OVERHEIDop.versieInformatie"/>
  </office:meta>
</office:document-meta>
</file>