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twee droogtestuwen nabij de Bolwerk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twee droogtestuwen.</text:p>
            <text:p text:style-name="common-al">Locatie: Bolwerkweg Aalten</text:p>
            <text:p text:style-name="common-al">Zaaknummer: DSO2025112401932</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brengen van twee droogtestuwen nabij de Bolwerkweg in Aalten</meta:user-defined>
    <meta:user-defined meta:name="DCTERMS.W3CDTF/DCTERMS.available">2026-01-26</meta:user-defined>
    <meta:user-defined meta:name="DCTERMS.W3CDTF/OVERHEIDop.jaargang">2026</meta:user-defined>
    <meta:user-defined meta:name="OVERHEIDop.publicationIssue">1773</meta:user-defined>
    <meta:user-defined meta:name="OVERHEIDop.WsbID/DC.identifier">wsb-2026-1773</meta:user-defined>
    <meta:user-defined meta:name="OVERHEIDop.versieInformatie"/>
  </office:meta>
</office:document-meta>
</file>