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verwijderen/plaatsen van een trafostation en het verwijderen/leggen van kabels ter hoogte van Meerkoetenweg 29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verwijderen/plaatsen van een trafostation en het verwijderen/leggen van kabels ter hoogte van Meerkoetenweg 29 te Lelysta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03-07-2026 en geregistreerd onder zaaknummer 1018939.</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72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39</meta:user-defined>
    <meta:user-defined meta:name="DCTERMS.abstract">aanvraag vergunning (W): verwijderen/plaatsen trafostation, verwijderen/leggen kabels, thv Meerkoetenweg 29, Lelystad</meta:user-defined>
    <dc:language>nl</dc:language>
    <meta:user-defined meta:name="OVERHEIDop.locatietype/OVERHEIDop.gebiedsmarkering">Vlak</meta:user-defined>
    <meta:user-defined meta:name="DC.title">Waterschap Zuiderzeeland – kennisgeving aanvraag omgevingsvergunning Omgevingswet voor het verwijderen/plaatsen van een trafostation en het verwijderen/leggen van kabels ter hoogte van Meerkoetenweg 29 te Lelystad.</meta:user-defined>
    <meta:user-defined meta:name="DCTERMS.W3CDTF/DCTERMS.available">2026-07-07</meta:user-defined>
    <meta:user-defined meta:name="DCTERMS.W3CDTF/OVERHEIDop.jaargang">2026</meta:user-defined>
    <meta:user-defined meta:name="OVERHEIDop.publicationIssue">17729</meta:user-defined>
    <meta:user-defined meta:name="OVERHEIDop.WsbID/DC.identifier">wsb-2026-17729</meta:user-defined>
    <meta:user-defined meta:name="OVERHEIDop.versieInformatie"/>
  </office:meta>
</office:document-meta>
</file>