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99 1432KA Aalsmeer - AGV - AGV2026-003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99 1432KA Aalsmeer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7-2026 11:50 en geregistreerd onder zaaknummer AGV2026-00318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83</meta:user-defined>
    <meta:user-defined meta:name="DCTERMS.abstract">Omgevingsvergunning Water, N.V. PWN Waterleidingbedrijf Noord-Holland, ter hoogte van Legmeerdijk 199 in Aalsme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gmeerdijk 199 1432KA Aalsmeer - AGV - AGV2026-003183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728</meta:user-defined>
    <meta:user-defined meta:name="OVERHEIDop.WsbID/DC.identifier">wsb-2026-17728</meta:user-defined>
    <meta:user-defined meta:name="OVERHEIDop.versieInformatie"/>
  </office:meta>
</office:document-meta>
</file>