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ein Merwede Diemen - AGV - AGV2026-0018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ein Merwede Diemen.</text:p>
            <text:p text:style-name="common-al">Het betreft de volgende activiteit(en):</text:p>
            <text:p text:style-name="common-al">Het graven van watergangen; Afwijken van het waterpeil; Het aanbrengen van stuwen; Het aanbrengen van een pomp en bosmanmolen; Dam met duiker aanleggen, verlengen of verwijderen in secundair water.</text:p>
            <text:p text:style-name="common-al">Deze vergunning is verzonden op 03-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8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98</meta:user-defined>
    <meta:user-defined meta:name="DCTERMS.abstract">Omgevingsvergunning Water, Staatsbosbeheer, ter hoogte van Klein Merwede in Diem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ein Merwede Diemen - AGV - AGV2026-001898</meta:user-defined>
    <meta:user-defined meta:name="DCTERMS.W3CDTF/DCTERMS.available">2026-07-07</meta:user-defined>
    <meta:user-defined meta:name="DCTERMS.W3CDTF/OVERHEIDop.jaargang">2026</meta:user-defined>
    <meta:user-defined meta:name="OVERHEIDop.publicationIssue">17725</meta:user-defined>
    <meta:user-defined meta:name="OVERHEIDop.WsbID/DC.identifier">wsb-2026-17725</meta:user-defined>
    <meta:user-defined meta:name="OVERHEIDop.versieInformatie"/>
  </office:meta>
</office:document-meta>
</file>