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aanbrengen van verharding, graven van een watergang en het plaatsen van dammen en duikers ter hoogte van Hannie Schaftweg 1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aanbrengen van verharding, graven van een watergang en het plaatsen van dammen en duikers ter hoogte van Hannie Schaftweg 12 te Emmeloord. De zaak is geregistreerd onder zaaknummer 1018389.</text:p>
            <text:p text:style-name="common-al">De omgevingsvergunning is op 0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7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89</meta:user-defined>
    <meta:user-defined meta:name="DCTERMS.abstract">aanvraag vergunning (W): aanbrengen verharding, graven watergang, plaatsen dammen en duikers, thv Hannie Schaftweg 12, Emmeloord</meta:user-defined>
    <dc:language>nl</dc:language>
    <meta:user-defined meta:name="OVERHEIDop.locatietype/OVERHEIDop.gebiedsmarkering">Vlak</meta:user-defined>
    <meta:user-defined meta:name="DC.title">Waterschap Zuiderzeeland – kennisgeving omgevingsvergunning Omgevingswet voor het aanbrengen van verharding, graven van een watergang en het plaatsen van dammen en duikers ter hoogte van Hannie Schaftweg 12 te Emmeloord.</meta:user-defined>
    <meta:user-defined meta:name="DCTERMS.W3CDTF/DCTERMS.available">2026-07-07</meta:user-defined>
    <meta:user-defined meta:name="DCTERMS.W3CDTF/OVERHEIDop.jaargang">2026</meta:user-defined>
    <meta:user-defined meta:name="OVERHEIDop.publicationIssue">17724</meta:user-defined>
    <meta:user-defined meta:name="OVERHEIDop.WsbID/DC.identifier">wsb-2026-17724</meta:user-defined>
    <meta:user-defined meta:name="OVERHEIDop.versieInformatie"/>
  </office:meta>
</office:document-meta>
</file>