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lektrakabels ter hoogte van Donizettistraat 13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1414, verzenddatum 3 jul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een kabel of een leiding in een waterkering;</text:p>
            <text:p text:style-name="common-al">- Aanbrengen van een kabel bovenlangs een duiker in een oppervlaktewaterlichaam.</text:p>
            <text:p text:style-name="common-al"/>
            <text:p text:style-name="common-al">De activiteiten worden uitgevoerd ter hoogte van Donizettistraat 139 in Capelle aan den </text:p>
            <text:p text:style-name="common-al">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lektrakabels ter hoogte van Donizettistraat 139 in Capelle aan den IJssel</meta:user-defined>
    <meta:user-defined meta:name="DCTERMS.W3CDTF/DCTERMS.available">2026-07-07</meta:user-defined>
    <meta:user-defined meta:name="DCTERMS.W3CDTF/OVERHEIDop.jaargang">2026</meta:user-defined>
    <meta:user-defined meta:name="OVERHEIDop.publicationIssue">17720</meta:user-defined>
    <meta:user-defined meta:name="OVERHEIDop.WsbID/DC.identifier">wsb-2026-17720</meta:user-defined>
    <meta:user-defined meta:name="OVERHEIDop.versieInformatie"/>
  </office:meta>
</office:document-meta>
</file>