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sdijk 10 3628EA Kockengen - AGV - AGV2026-003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sdijk 10 3628EA Kockengen.</text:p>
            <text:p text:style-name="common-al">Het betreft de volgende activiteit(en):</text:p>
            <text:p text:style-name="common-al">Een bouwwerk of ander werk aanbrengen, wijzigen of verwijderen.</text:p>
            <text:p text:style-name="common-al">Afwijken van het peil.</text:p>
            <text:p text:style-name="common-al">Deze aanvraag is ontvangen op 03-07-2026 10:36 en geregistreerd onder zaaknummer AGV2026-00317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75</meta:user-defined>
    <meta:user-defined meta:name="DCTERMS.abstract">Omgevingsvergunning Water, particulier, ter hoogte van Bosdijk 10 in Kockeng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sdijk 10 3628EA Kockengen - AGV - AGV2026-003175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717</meta:user-defined>
    <meta:user-defined meta:name="OVERHEIDop.WsbID/DC.identifier">wsb-2026-17717</meta:user-defined>
    <meta:user-defined meta:name="OVERHEIDop.versieInformatie"/>
  </office:meta>
</office:document-meta>
</file>