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HDSR747973) voor het uitvoeren van diverse activiteiten bij een watergang en waterkering op de locatie bij Waardsedijk 5 in Montfoort (code HDSR7479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ambtshalve wijziging HDSR747973) voor het uitvoeren van diverse activiteiten bij een watergang en waterkering op de locatie bij Waardsedijk 5 in Montfoort. Dit besluit is verzonden op 3 jul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14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Houten, 7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71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1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1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7973</meta:user-defined>
    <meta:user-defined meta:name="DCTERMS.abstract">Verleende omgevingsvergunning voor een wateractiviteit (ambtshalve wijziging HDSR747973) voor het uitvoeren van diverse activiteiten bij een watergang en waterkering op de locatie bij Waardsedijk 5 in Montfoort. </meta:user-defined>
    <dc:language>nl</dc:language>
    <meta:user-defined meta:name="OVERHEIDop.locatietype/OVERHEIDop.gebiedsmarkering">Adres</meta:user-defined>
    <meta:user-defined meta:name="DC.title">Hoogheemraadschap De Stichtse Rijnlanden – Verleende omgevingsvergunning voor een wateractiviteit (ambtshalve wijziging HDSR747973) voor het uitvoeren van diverse activiteiten bij een watergang en waterkering op de locatie bij Waardsedijk 5 in Montfoort (code HDSR747973)</meta:user-defined>
    <meta:user-defined meta:name="OVERHEIDop.datumEindeReactietermijn">2026-08-14</meta:user-defined>
    <meta:user-defined meta:name="OVERHEIDop.TilID/OVERHEIDop.terinzageleggingOP">til-2026-26641</meta:user-defined>
    <meta:user-defined meta:name="DCTERMS.W3CDTF/DCTERMS.available">2026-07-07</meta:user-defined>
    <meta:user-defined meta:name="DCTERMS.W3CDTF/OVERHEIDop.jaargang">2026</meta:user-defined>
    <meta:user-defined meta:name="OVERHEIDop.publicationIssue">17715</meta:user-defined>
    <meta:user-defined meta:name="OVERHEIDop.WsbID/DC.identifier">wsb-2026-17715</meta:user-defined>
    <meta:user-defined meta:name="OVERHEIDop.versieInformatie"/>
  </office:meta>
</office:document-meta>
</file>