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894 dempen, graven en verbreden van een watergang en het verbreden van een dam t.h.v. Spannenburgerdyk 3 Tjerk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7-2026 heeft het dagelijks bestuur van Wetterskip Fryslân een aanvraag ontvangen van Maatschap De Jong - Stoffelsma Spannenburgerdyk te Tjerkgaast, voor het dempen, graven en verbreden van een watergang en het verbreden van een dam t.h.v. Spannenburgerdyk 3 Tjerk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71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1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1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90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3894 dempen, graven en verbreden van een watergang en het verbreden van een dam t.h.v. Spannenburgerdyk 3 Tjerkgaast</meta:user-defined>
    <meta:user-defined meta:name="DCTERMS.W3CDTF/DCTERMS.available">2026-07-07</meta:user-defined>
    <meta:user-defined meta:name="DCTERMS.W3CDTF/OVERHEIDop.jaargang">2026</meta:user-defined>
    <meta:user-defined meta:name="OVERHEIDop.publicationIssue">17710</meta:user-defined>
    <meta:user-defined meta:name="OVERHEIDop.WsbID/DC.identifier">wsb-2026-17710</meta:user-defined>
    <meta:user-defined meta:name="OVERHEIDop.versieInformatie"/>
  </office:meta>
</office:document-meta>
</file>