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middenspanningstracé onder de Meidijk en kruisen tweetal duikers nabij Kooiweg 1b en 3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middenspanningstracé onder de Meidijk en kruisen tweetal duikers nabij Kooiweg 1b en 3 te Zuilichem. 
</text:p>
            <text:p text:style-name="common-al">Zaaknummer: 283391
</text:p>
            <text:p text:style-name="common-al">DSO verzoeknummer: 2025072500949
</text:p>
            <text:p text:style-name="common-al">Start bezwaartermijn: 23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7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7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7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3391</meta:user-defined>
    <meta:user-defined meta:name="DCTERMS.abstract">Omgevingsvergunning voor het aanleggen middenspanningstracé onder de Meidijk en kruisen tweetal duikers nabij Kooiweg 1b en 3 te Zuil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middenspanningstracé onder de Meidijk en kruisen tweetal duikers nabij Kooiweg 1b en 3 te Zuilichem</meta:user-defined>
    <meta:user-defined meta:name="DCTERMS.W3CDTF/DCTERMS.available">2026-01-26</meta:user-defined>
    <meta:user-defined meta:name="DCTERMS.W3CDTF/OVERHEIDop.jaargang">2026</meta:user-defined>
    <meta:user-defined meta:name="OVERHEIDop.publicationIssue">1771</meta:user-defined>
    <meta:user-defined meta:name="OVERHEIDop.WsbID/DC.identifier">wsb-2026-1771</meta:user-defined>
    <meta:user-defined meta:name="OVERHEIDop.versieInformatie"/>
  </office:meta>
</office:document-meta>
</file>