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82687) het uitvoeren van diverse activiteiten bij een waterkering op de locatie bij Waardsedijk 195 in Snelrewaard (code HDSR7479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747976) voor het uitvoeren van diverse activiteiten bij een waterkering op de locatie bij Waardsedijk 195 in Snelrewaard. Dit besluit is verzonden op 3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7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0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76</meta:user-defined>
    <meta:user-defined meta:name="DCTERMS.abstract">Verleende omgevingsvergunning voor een wateractiviteit (ambtshalve wijziging HDSR682687) het uitvoeren van diverse activiteiten bij een waterkering op de locatie bij Waardsedijk 195 in Snelrewaard. </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82687) het uitvoeren van diverse activiteiten bij een waterkering op de locatie bij Waardsedijk 195 in Snelrewaard (code HDSR747976)</meta:user-defined>
    <meta:user-defined meta:name="OVERHEIDop.datumEindeReactietermijn">2026-08-14</meta:user-defined>
    <meta:user-defined meta:name="OVERHEIDop.TilID/OVERHEIDop.terinzageleggingOP">til-2026-26632</meta:user-defined>
    <meta:user-defined meta:name="DCTERMS.W3CDTF/DCTERMS.available">2026-07-07</meta:user-defined>
    <meta:user-defined meta:name="DCTERMS.W3CDTF/OVERHEIDop.jaargang">2026</meta:user-defined>
    <meta:user-defined meta:name="OVERHEIDop.publicationIssue">17708</meta:user-defined>
    <meta:user-defined meta:name="OVERHEIDop.WsbID/DC.identifier">wsb-2026-17708</meta:user-defined>
    <meta:user-defined meta:name="OVERHEIDop.versieInformatie"/>
  </office:meta>
</office:document-meta>
</file>