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een wateractiviteit (ambtshalve wijziging HDSR683413) voor het uitvoeren van diverse activiteiten bij een waterkering op de locatie bij Waardsedijk 179 in Snelrewaard (code HDSR74798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ambtshalve wijziging HDSR683413) voor het uitvoeren van diverse activiteiten bij een waterkering op de locatie bij Waardsedijk 179 in Snelrewaard. Dit besluit is verzonden op 3 juli 2026. </text:p>
            <text:p text:style-name="common-al">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common-al">
            <text:span text:style-name="nadrukvet">Bezwaar </text:span>
          </text:p>
            <text:p text:style-name="common-al">Wanneer u rechtstreeks belanghebbende bent, kunt u binnen 6 weken, tot en met 14 augustus 2026,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common-al">
            <text:span text:style-name="nadrukvet">Informatie </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last-al">Houten, 7 juli 2026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7705</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705</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705</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747980</meta:user-defined>
    <meta:user-defined meta:name="DCTERMS.abstract">Verleende omgevingsvergunning voor een wateractiviteit (ambtshalve wijziging HDSR683413) voor het uitvoeren van diverse activiteiten bij een waterkering op de locatie bij Waardsedijk 179 in Snelrewaard</meta:user-defined>
    <dc:language>nl</dc:language>
    <meta:user-defined meta:name="OVERHEIDop.locatietype/OVERHEIDop.gebiedsmarkering">Adres</meta:user-defined>
    <meta:user-defined meta:name="DC.title">Hoogheemraadschap De Stichtse Rijnlanden – Verleende omgevingsvergunning voor een wateractiviteit (ambtshalve wijziging HDSR683413) voor het uitvoeren van diverse activiteiten bij een waterkering op de locatie bij Waardsedijk 179 in Snelrewaard (code HDSR747980)</meta:user-defined>
    <meta:user-defined meta:name="OVERHEIDop.datumEindeReactietermijn">2026-08-14</meta:user-defined>
    <meta:user-defined meta:name="OVERHEIDop.TilID/OVERHEIDop.terinzageleggingOP">til-2026-26627</meta:user-defined>
    <meta:user-defined meta:name="DCTERMS.W3CDTF/DCTERMS.available">2026-07-07</meta:user-defined>
    <meta:user-defined meta:name="DCTERMS.W3CDTF/OVERHEIDop.jaargang">2026</meta:user-defined>
    <meta:user-defined meta:name="OVERHEIDop.publicationIssue">17705</meta:user-defined>
    <meta:user-defined meta:name="OVERHEIDop.WsbID/DC.identifier">wsb-2026-17705</meta:user-defined>
    <meta:user-defined meta:name="OVERHEIDop.versieInformatie"/>
  </office:meta>
</office:document-meta>
</file>