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verwijderen van drie dichte dammen, het realiseren van twee duikers en het realiseren van een dam met duiker nabij locatie De Bree 8 in Nieuwerbrug aan den Rijn (code HDSR7466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verwijderen van drie dichte dammen, het realiseren van twee duikers en het realiseren van een dam met duiker nabij locatie De Bree 8 in Nieuwerbrug aan den Rijn. Dit besluit is verzonden op 3 juli 2026. </text:p>
            <text:p text:style-name="tussenkopcur">
            <text:span text:style-name="nadrukvet">Beoordeling en Besluit</text:span>
          </text:p>
            <text:p text:style-name="common-al">Bij de beoordeling van de aanvraag blijkt dat de uit te voeren activiteit(en) niet vergunningplichtig is/zijn, maar dat het voldoen aan de meldplicht volstaat.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4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7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70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0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0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6608</meta:user-defined>
    <meta:user-defined meta:name="DCTERMS.abstract">Geen vergunning nodig voor aanvraag omgevingsvergunning voor het verwijderen van drie dichte dammen, het realiseren van twee duikers en het realiseren van een dam met duiker nabij locatie De Bree 8 in Nieuwerbrug aan den Rij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het verwijderen van drie dichte dammen, het realiseren van twee duikers en het realiseren van een dam met duiker nabij locatie De Bree 8 in Nieuwerbrug aan den Rijn (code HDSR746608)</meta:user-defined>
    <meta:user-defined meta:name="OVERHEIDop.datumEindeReactietermijn">2026-08-14</meta:user-defined>
    <meta:user-defined meta:name="OVERHEIDop.TilID/OVERHEIDop.terinzageleggingOP">til-2026-26625</meta:user-defined>
    <meta:user-defined meta:name="DCTERMS.W3CDTF/DCTERMS.available">2026-07-07</meta:user-defined>
    <meta:user-defined meta:name="DCTERMS.W3CDTF/OVERHEIDop.jaargang">2026</meta:user-defined>
    <meta:user-defined meta:name="OVERHEIDop.publicationIssue">17703</meta:user-defined>
    <meta:user-defined meta:name="OVERHEIDop.WsbID/DC.identifier">wsb-2026-17703</meta:user-defined>
    <meta:user-defined meta:name="OVERHEIDop.versieInformatie"/>
  </office:meta>
</office:document-meta>
</file>