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in primair water 107540 ter plaatse van Baalsestraat 9 te Haalderen sectie G nummer 47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in primair water 107540 ter plaatse van Baalsestraat 9 te Haalderen sectie G nummer 477. 
</text:p>
            <text:p text:style-name="common-al">Zaaknummer: 330479
</text:p>
            <text:p text:style-name="common-al">DSO verzoeknummer: 2026042900699
</text:p>
            <text:p text:style-name="common-al">Start bezwaartermijn: 0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0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479</meta:user-defined>
    <meta:user-defined meta:name="DCTERMS.abstract">het vervangen van een dam met duiker in primair water 107540 ter plaatse van Baalsestraat 9 te Haalderen sectie G  nummer 4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 met duiker in primair water 107540 ter plaatse van Baalsestraat 9 te Haalderen sectie G nummer 477</meta:user-defined>
    <meta:user-defined meta:name="DCTERMS.W3CDTF/DCTERMS.available">2026-07-07</meta:user-defined>
    <meta:user-defined meta:name="DCTERMS.W3CDTF/OVERHEIDop.jaargang">2026</meta:user-defined>
    <meta:user-defined meta:name="OVERHEIDop.publicationIssue">17702</meta:user-defined>
    <meta:user-defined meta:name="OVERHEIDop.WsbID/DC.identifier">wsb-2026-17702</meta:user-defined>
    <meta:user-defined meta:name="OVERHEIDop.versieInformatie"/>
  </office:meta>
</office:document-meta>
</file>